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A00000506D860E5691E251A0F.png" manifest:media-type="image/png"/>
  <manifest:file-entry manifest:full-path="Pictures/100002010000053700000398FB33113FAA57D8AD.png" manifest:media-type="image/png"/>
  <manifest:file-entry manifest:full-path="Pictures/1000000000000356000001A4EBCA956FE353F2F0.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79%" fo:text-align="center" style:justify-single-word="false"/>
    </style:style>
    <style:style style:name="P2" style:family="paragraph" style:parent-style-name="Standard">
      <style:paragraph-properties fo:line-height="179%" fo:text-align="justify" style:justify-single-word="false"/>
    </style:style>
    <style:style style:name="P3" style:family="paragraph" style:parent-style-name="Standard">
      <style:paragraph-properties fo:line-height="179%" fo:text-align="justify" style:justify-single-word="false"/>
      <style:text-properties fo:font-size="12pt" fo:font-weight="bold" style:font-size-asian="12pt" style:font-weight-asian="bold"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line-height="138%" fo:text-align="justify"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list-style-name="WWNum2">
      <style:paragraph-properties fo:margin-left="0.5in" fo:margin-right="0in" fo:line-height="138%" fo:text-align="justify" style:justify-single-word="false" fo:text-indent="-0.25in" style:auto-text-indent="false"/>
    </style:style>
    <style:style style:name="P9" style:family="paragraph" style:parent-style-name="Standard" style:list-style-name="WWNum1">
      <style:paragraph-properties fo:margin-left="0.5in" fo:margin-right="0in" fo:line-height="150%" fo:text-align="justify" style:justify-single-word="false" fo:text-indent="-0.25in" style:auto-text-indent="false"/>
    </style:style>
    <style:style style:name="P10" style:family="paragraph" style:parent-style-name="Standard" style:list-style-name="WWNum2">
      <style:paragraph-properties fo:margin-left="0.5in" fo:margin-right="0in" fo:line-height="138%" fo:text-align="justify" style:justify-single-word="false" fo:text-indent="-0.25in" style:auto-text-indent="false" fo:padding="0in" fo:border="none"/>
    </style:style>
    <style:style style:name="P11" style:family="paragraph" style:parent-style-name="Standard">
      <style:paragraph-properties fo:margin-left="0.5in" fo:margin-right="0in" fo:line-height="138%" fo:text-align="justify" style:justify-single-word="false" fo:text-indent="0in" style:auto-text-indent="false" fo:padding="0in" fo:border="none"/>
      <style:text-properties fo:font-size="12pt" style:font-size-asian="12pt" style:font-size-complex="12pt"/>
    </style:style>
    <style:style style:name="P12" style:family="paragraph" style:parent-style-name="Standard">
      <style:paragraph-properties fo:line-height="138%" fo:text-align="justify" style:justify-single-word="false" fo:padding="0in" fo:border="none"/>
    </style:style>
    <style:style style:name="P1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size="12pt" style:font-size-asian="12pt" style:font-size-complex="12pt"/>
    </style:style>
    <style:style style:name="P1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1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padding="0in" fo:border="none" fo:keep-with-next="auto"/>
    </style:style>
    <style:style style:name="P16" style:family="paragraph" style:parent-style-name="Standard" style:master-page-name="Standard">
      <style:paragraph-properties fo:line-height="179%" fo:text-align="center" style:justify-single-word="false" style:page-number="1"/>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style:text-underline-style="none" style:font-size-asian="12pt" style:font-size-complex="12pt"/>
    </style:style>
    <style:style style:name="T4" style:family="text">
      <style:text-properties style:font-name="Calibri" fo:font-size="16pt" fo:font-weight="bold" style:font-name-asian="Calibri1" style:font-size-asian="16pt" style:font-weight-asian="bold" style:font-name-complex="Calibri1" style:font-size-complex="16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Ata de Reunião (Extraordinária)</text:span></text:p>
      <text:p text:style-name="P1"><text:span text:style-name="T1">Fórum de Gestão Compartilhada</text:span></text:p>
      <text:p text:style-name="P3"/>
      <text:p text:style-name="P2"><text:span text:style-name="T1">Data</text:span><text:span text:style-name="T2">: Terça-feira, 29 de abril de 2019</text:span></text:p>
      <text:p text:style-name="P2"><text:span text:style-name="T1">Horário</text:span><text:span text:style-name="T2">: 11h às 12h</text:span></text:p>
      <text:p text:style-name="P2"><text:span text:style-name="T1">Local</text:span><text:span text:style-name="T2">: Prefeitura Municipal de São Paulo - 7° andar - Sala 02</text:span></text:p>
      <text:p text:style-name="P5"><text:span text:style-name="T1">Participantes:</text:span></text:p>
      <text:list xml:id="list1851866808" text:style-name="WWNum2">
        <text:list-item>
          <text:p text:style-name="P8"><text:span text:style-name="T2">Gabriela Boechat, Henrique Góes, Patrícia Marques (SGM/SAGA);</text:span></text:p>
        </text:list-item>
        <text:list-item>
          <text:p text:style-name="P8"><text:span text:style-name="T2">Ana Dienstmann (CGM/COPI);</text:span></text:p>
        </text:list-item>
        <text:list-item>
          <text:p text:style-name="P8"><text:bookmark text:name="_gjdgxs"/><text:span text:style-name="T2">Roberta Fernandes (SMIT);</text:span></text:p>
        </text:list-item>
        <text:list-item>
          <text:p text:style-name="P8"><text:span text:style-name="T2">Júlia Rocha (RETPS/Artigo 19);</text:span></text:p>
        </text:list-item>
        <text:list-item>
          <text:p text:style-name="P8"><text:span text:style-name="T2">Maria Angélica Oliveira, José Adão de Oliveira (PIDS);</text:span></text:p>
        </text:list-item>
        <text:list-item>
          <text:p text:style-name="P8"><text:span text:style-name="T2">Júlia Carvalho (Agente de Governo Aberto);</text:span></text:p>
        </text:list-item>
        <text:list-item>
          <text:p text:style-name="P8"><text:span text:style-name="T2">Marcus Bonfim (FECAP) - online;</text:span></text:p>
        </text:list-item>
        <text:list-item>
          <text:p text:style-name="P8"><text:span text:style-name="T2">Pablo Paternostro (MCP) - online.</text:span></text:p>
        </text:list-item>
      </text:list>
      <text:p text:style-name="P4"/>
      <text:p text:style-name="P5"><text:span text:style-name="T1">Pautas</text:span></text:p>
      <text:list xml:id="list104352635299651" text:continue-numbering="true" text:style-name="WWNum2">
        <text:list-item>
          <text:p text:style-name="P10"><text:span text:style-name="T2">Escolha da entidade para a subcontratação do Fundo.</text:span></text:p>
        </text:list-item>
      </text:list>
      <text:p text:style-name="P11"/>
      <text:p text:style-name="P12"><text:span text:style-name="T1">Discussão</text:span></text:p>
      <text:p text:style-name="P13"/>
      <text:p text:style-name="P14"><text:span text:style-name="T2"><text:tab/>A reunião inicia-se com 40 minutos de atraso, com a presença de CGM, SGM, SMIT, PIDS, RETPS e Agente de Governo Aberto, quando atingiu um quórum mínimo para que a discussão pudesse ser realizada. MCP ingressou online e posteriormente, a FECAP também. Assim, as organizações colocaram qual era a sua capacidade de gestão do fundo. </text:span></text:p>
      <text:p text:style-name="P14"><text:span text:style-name="T2"><text:tab/>Júlia (RETPS/Artigo 19) diz que a Artigo 19 não tem certeza quanto a capacidade jurídica para a gestão do fundo e sugere que o MCP seja o gestor e se coloca como Plano B, pois o financeiro teria que olhar com mais cuidado o contrato. Maria Angélica (PIDS) coloca que conversou com o escritório de projetos e o ideal seria redirecionar para uma outra entidade-mãe, pois o PIDS não tem CNPJ. Assim, sugere que seja redirecionado à Liga Solidária, que concordou em gerir o fundo. O Marcos, que compõe essa Liga, participou do 1º Plano de Ação em Governo Aberto da cidade de São Paulo. Conclui as informações dizendo que, de fato, não tem interesse em assumir mas que qualquer coisa poderiam assumir o fundo. Henrique (SGM/SAGA) questionou se o PIDS teria um contato próximo com essa entidade-mãe, para questões práticas. Maria Angélica (PIDS) disse que sim, que eles ficam em uma das sedes e organizam outros projetos, outros eventos. </text:span></text:p>
      <text:p text:style-name="P14"><text:span text:style-name="T2"><text:tab/>Ainda, surge a questão sobre se representantes da cadeira do Agentes de Governo Aberto assumiriam também, via MEI. Júlia (Agente de Governo Aberto), diz que isso não seria possível, que elas não teriam força de trabalho suficiente para isso. Adão (PIDS) relembra que o gasto deverá ser feito com qualidade, descentralizado e com grande divulgação. Pablo (MCP), online, questiona qual a porcentagem que a instituição irá receber para gerir esse fundo. PIDS coloca que não entrariam nesse mérito agora. Henrique (SGM/SAGA) diz que esse seria um segundo passo a ser definido conjuntamente. Pablo (MCP) coloca que há o gasto com as notas fiscais, com os impostos. Teria que ter pelo menos 10% para custear a operalização do serviço. Júlia (Agente de Governo Aberto) questiona se isso é fundamental para a decisão. Pablo (MCP) vê que sim, porque eles não tem CNPJ e para chegar em um coletivo que possa gerir o fundo, tem que saber as regras do jogo. Ana (CGM) colocou que já havia sido decidido que seria uma subcontratação e que ela acredita que o mínimo deveria ser 10%. Roberta (SMIT) coloca que o ideal seria 12%. Assim, inicia-se a votação. Agente de Governo Aberto, RETPS e PIDS votam pela subcontratação do PIDS e as secretarias presentes, SMIT, CGM e SGM estão de acordo. MCP não se manifesta.</text:span></text:p>
      <text:p text:style-name="P14"><text:span text:style-name="T2"><text:tab/>Adão (PIDS) coloca que a WRI foi contratada para gerir o contrato e que o valor que pagará a subcontratação deve ser da taxa administrativa que eles receberam, não do valor total do projeto. Henrique (SGM/SAGA) diz que isso deve ser uma decisão coletiva. Ana (CGM) sugere não pensar em porcentagem, mas sim, em montante + nos 5 eventos. Adão (PIDS) reitera que deve sair do valor da WRI. Assim, a Supervisão para Assuntos de Governo Aberto ficou responsável por perguntar pra WRI de onde sairá o dinheiro para a subcontratação, informar qual é a organização que ficará responsável pelo fundo e perguntar sobre a porcentagem. Marcus (FECAP) ingressa na conversa online e diz que o que o coletivo decidiu, ele está de acordo. Questiona se poderia ajudar o PIDS de alguma forma. Maria Angélica (PIDS) diz que o foco é nos eventos. Ana (CGM) coloca que a primeira tarefa é decidir as datas. Marcus (FECAP) diz que há um planejamento no repositório do Fórum. Maria Angélica (PIDS) reforça a necessidade do uso do e-mail do Fórum. </text:span></text:p>
      <text:p text:style-name="P15"><text:soft-page-break/><text:span text:style-name="T2">Júlia (Agente de Governo Aberto) questiona sobre o Summit, qual dia de ida e qual o dia de volta. O coletivo decide pelo dia 28 de maio para a ida, para que ela possa participar do evento da CGLU, pois eles tem alguns trabalhos legais e a volta no dia 31, após o encerramento. Ana (CGM) diz que os espaços menores são os melhores pois você tem contato mais próximo. Recomenda que é melhor ir antes. Também comenta que geralmente o encerramento é 18 horas, então que a volta poderá ser um voo noturno. Comentam também que na hora da WRI comprar a passagem, ter o cuidado de não pegar escala nos Estados Unidos por causa do visto. Adão (PIDS) relembra que todos os gastos deverão ser justificados para o Banco Mundial. Henrique (SGM/SAGA) encerra a reunião falando que irá entrar em contato com o ponto de contato da OGP para avisar a ida do FGC. </text:span></text:p>
      <text:p text:style-name="P14"><text:span text:style-name="T2"><text:tab/></text:span></text:p>
      <text:p text:style-name="P6"><text:span text:style-name="T1">Encaminhamentos</text:span></text:p>
      <text:list xml:id="list1235155134" text:style-name="WWNum1">
        <text:list-item>
          <text:p text:style-name="P9"><text:span text:style-name="T2">PIDS será a organização subcontratada pela WRI para administrar o restante do fundo do Banco Mundial</text:span></text:p>
        </text:list-item>
        <text:list-item>
          <text:p text:style-name="P9"><text:span text:style-name="T2">Supervisão para Assuntos de Governo Aberto irá encaminhar o e-mail para a WRI com as deliberações e questões levantadas na reunião;</text:span></text:p>
        </text:list-item>
        <text:list-item>
          <text:p text:style-name="P9"><text:span text:style-name="T2">Henrique (SGM/SAGA) irá entrar em contato com o POC da OGP.;</text:span></text:p>
        </text:list-item>
        <text:list-item>
          <text:p text:style-name="P9"><text:span text:style-name="T2">Julia (Agente de Governo Aberto) irá ver com a WRI passagens para ia dia 28 e volta dia 31 para o Summit da OGP.</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3.jpg" text:anchor-type="as-char" svg:width="1.7398in" svg:height="0.8693in" draw:z-index="1"><draw:image xlink:href="Pictures/1000000000000356000001A4EBCA956FE353F2F0.jpg" xlink:type="simple" xlink:show="embed" xlink:actuate="onLoad" loext:mime-type="image/jpeg"/></draw:frame><text:s text:c="3"/><draw:frame draw:style-name="Mfr1" draw:name="image1.png" text:anchor-type="as-char" svg:width="1.3598in" svg:height="0.9272in" draw:z-index="3"><draw:image xlink:href="Pictures/100002010000053700000398FB33113FAA57D8AD.png" xlink:type="simple" xlink:show="embed" xlink:actuate="onLoad" loext:mime-type="image/png"/></draw:frame><text:s text:c="4"/><draw:frame draw:style-name="Mfr1" draw:name="image2.png" text:anchor-type="as-char" svg:width="0.9516in" svg:height="0.9319in" draw:z-index="5"><draw:image xlink:href="Pictures/100002010000052A00000506D860E5691E251A0F.png" xlink:type="simple" xlink:show="embed" xlink:actuate="onLoad" loext:mime-type="image/png"/></draw:frame></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2" meta:paragraph-count="29" meta:word-count="937" meta:character-count="5432" meta:non-whitespace-character-count="4519"/>
    <meta:generator>LibreOfficeDev/6.0.5.2$Linux_X86_64 LibreOffice_project/</meta:generator>
  </office:meta>
</office:document-meta>
</file>